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6.72439in" svg:height="6.23761in" style:rel-width="scale" style:rel-height="scale"><draw:image xlink:href="media/image1.jpeg" xlink:type="simple" xlink:show="embed" xlink:actuate="onLoad"/><svg:title/><svg:desc>Book coffee and cake | Free Vector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K Pag</meta:initial-creator>
    <dc:creator>GK Pag</dc:creator>
    <meta:creation-date>2026-02-27T16:37:00Z</meta:creation-date>
    <dc:date>2026-02-27T16:3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